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adb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91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-asian="Arial Unicode MS" style:font-size-complex="9.5pt"/>
    </style:style>
    <style:style style:name="P11" style:family="paragraph" style:parent-style-name="Standard">
      <style:paragraph-properties fo:text-align="justify" style:justify-single-word="false"/>
      <style:text-properties fo:font-style="normal" officeooo:rsid="000cadbd" officeooo:paragraph-rsid="000cadbd" style:font-style-asian="normal" style:font-style-complex="normal"/>
    </style:style>
    <style:style style:name="P1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ize-complex="11pt" style:font-style-complex="italic" style:font-weight-complex="normal"/>
    </style:style>
    <style:style style:name="P15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color="#ce181e" loext:opacity="100%"/>
    </style:style>
    <style:style style:name="P25" style:family="paragraph" style:parent-style-name="Text_20_body">
      <style:paragraph-properties fo:margin-left="0.635cm" fo:margin-right="-0.441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ext_20_body">
      <style:paragraph-properties fo:margin-left="0.635cm" fo:margin-right="-0.441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27" style:family="paragraph" style:parent-style-name="Text_20_body">
      <style:paragraph-properties fo:margin-left="0.318cm" fo:margin-right="-0.441cm" fo:text-align="justify" style:justify-single-word="false" fo:text-indent="-0.318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ext_20_body">
      <style:paragraph-properties fo:margin-left="-1.905cm" fo:margin-right="-0.441cm" fo:text-align="justify" style:justify-single-word="false" fo:text-indent="0cm" style:auto-text-indent="false"/>
      <style:text-properties fo:color="#ff0000" loext:opacity="100%"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Text_20_body">
      <style:paragraph-properties fo:margin-left="-1.905cm" fo:margin-right="-0.441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1.249cm" fo:margin-right="0.127cm" fo:text-align="justify" style:justify-single-word="false" fo:text-indent="0cm" style:auto-text-indent="false">
        <style:tab-stops>
          <style:tab-stop style:position="1.905cm"/>
          <style:tab-stop style:position="3.175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31" style:family="paragraph" style:parent-style-name="Text_20_body">
      <style:paragraph-properties fo:margin-left="1.249cm" fo:margin-right="0.127cm" fo:text-align="justify" style:justify-single-word="false" fo:text-indent="0cm" style:auto-text-indent="false">
        <style:tab-stops>
          <style:tab-stop style:position="1.905cm"/>
          <style:tab-stop style:position="3.17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1.249cm" fo:margin-right="0.127cm" fo:text-align="justify" style:justify-single-word="false" fo:text-indent="0cm" style:auto-text-indent="false">
        <style:tab-stops>
          <style:tab-stop style:position="1.905cm"/>
          <style:tab-stop style:position="3.175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xt_20_body">
      <style:paragraph-properties fo:margin-left="1.24cm" fo:margin-right="0cm" fo:text-align="justify" style:justify-single-word="false" fo:text-indent="-1.24cm" style:auto-text-indent="false" style:shadow="none">
        <style:tab-stops>
          <style:tab-stop style:position="1.207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1.24cm" fo:margin-right="0cm" fo:text-align="justify" style:justify-single-word="false" fo:text-indent="-1.24cm" style:auto-text-indent="false" style:shadow="none">
        <style:tab-stops>
          <style:tab-stop style:position="1.207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35" style:family="paragraph" style:parent-style-name="Text_20_body">
      <style:paragraph-properties fo:margin-left="1.24cm" fo:margin-right="0cm" fo:text-align="justify" style:justify-single-word="false" fo:text-indent="-1.24cm" style:auto-text-indent="false" style:shadow="none">
        <style:tab-stops>
          <style:tab-stop style:position="1.207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P36" style:family="paragraph" style:parent-style-name="Standard">
      <style:paragraph-properties fo:margin-left="1.24cm" fo:margin-right="0cm" fo:text-align="justify" style:justify-single-word="false" fo:text-indent="-1.24cm" style:auto-text-indent="false" style:shadow="none">
        <style:tab-stops>
          <style:tab-stop style:position="1.207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11.451cm" fo:margin-right="0cm" fo:text-align="start" style:justify-single-word="false" fo:text-indent="0cm" style:auto-text-indent="false"/>
      <style:text-properties officeooo:rsid="001170e7" officeooo:paragraph-rsid="001170e7" style:font-name-asian="Arial Unicode MS" style:font-size-complex="9.5pt"/>
    </style:style>
    <style:style style:name="P41" style:family="paragraph" style:parent-style-name="Text_20_body">
      <style:paragraph-properties fo:margin-left="0.635cm" fo:margin-right="-0.441cm" fo:text-align="justify" style:justify-single-word="false" fo:text-indent="-0.635cm" style:auto-text-indent="false">
        <style:tab-stops>
          <style:tab-stop style:position="1.588cm"/>
          <style:tab-stop style:position="2.54cm"/>
          <style:tab-stop style:position="3.175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ing_20_3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44" style:family="paragraph" style:parent-style-name="Heading_20_3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5" style:family="paragraph" style:parent-style-name="Text_20_body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Text_20_body" style:list-style-name="WW8Num2">
      <style:paragraph-properties fo:text-align="justify" style:justify-single-word="false"/>
      <style:text-properties fo:font-weight="normal" officeooo:paragraph-rsid="000f4c49" style:font-weight-asian="normal" style:font-weight-complex="normal"/>
    </style:style>
    <style:style style:name="P47" style:family="paragraph" style:parent-style-name="Text_20_body" style:list-style-name="WW8Num2">
      <style:paragraph-properties fo:text-align="justify" style:justify-single-word="false"/>
      <style:text-properties fo:color="#ce181e" loext:opacity="100%" fo:font-weight="normal" style:font-weight-asian="normal" style:font-weight-complex="normal"/>
    </style:style>
    <style:style style:name="P48" style:family="paragraph" style:parent-style-name="Text_20_body" style:list-style-name="WW8Num2">
      <style:paragraph-properties fo:text-align="justify" style:justify-single-word="false"/>
      <style:text-properties fo:color="#ce181e" loext:opacity="100%" fo:font-weight="normal" officeooo:paragraph-rsid="000f4c49" style:font-weight-asian="normal" style:font-weight-complex="normal"/>
    </style:style>
    <style:style style:name="P49" style:family="paragraph" style:parent-style-name="Text_20_body" style:list-style-name="WW8Num1">
      <style:paragraph-properties fo:text-align="justify" style:justify-single-word="false"/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P50" style:family="paragraph" style:parent-style-name="Text_20_body" style:list-style-name="WW8Num1">
      <style:paragraph-properties fo:margin-left="1.27cm" fo:margin-right="0.127cm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 style:list-style-name="WW8Num1">
      <style:paragraph-properties fo:margin-left="0.042cm" fo:margin-right="0.127cm" fo:text-align="justify" style:justify-single-word="false" fo:text-indent="-0.021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" style:list-style-name="WW8Num3">
      <style:paragraph-properties fo:margin-left="2.328cm" fo:margin-right="-0.441cm" fo:text-align="justify" style:justify-single-word="false" fo:text-indent="-2.328cm" style:auto-text-indent="false">
        <style:tab-stops>
          <style:tab-stop style:position="0.339cm"/>
          <style:tab-stop style:position="3.175cm"/>
        </style:tab-stops>
      </style:paragraph-properties>
      <style:text-properties fo:font-size="11pt" fo:font-weight="normal" style:font-size-asian="11pt" style:font-weight-asian="normal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cadbd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fo:color="#ff0000" loext:opacity="100%"/>
    </style:style>
    <style:style style:name="T11" style:family="text">
      <style:text-properties style:font-name-asian="Arial Unicode MS"/>
    </style:style>
    <style:style style:name="T12" style:family="text">
      <style:text-properties style:font-name-asian="Arial Unicode MS" style:font-size-complex="9.5pt"/>
    </style:style>
    <style:style style:name="T13" style:family="text">
      <style:text-properties style:font-name-asian="Arial Unicode MS" style:font-size-complex="11pt"/>
    </style:style>
    <style:style style:name="T14" style:family="text">
      <style:text-properties style:font-size-complex="11pt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-asian="Arial Unicode MS" style:font-size-complex="9.5pt"/>
    </style:style>
    <style:style style:name="T17" style:family="text">
      <style:text-properties style:text-position="super 58%" fo:font-style="normal" fo:font-weight="bold" style:font-name-asian="Arial Unicode MS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style-complex="normal" style:font-weight-complex="normal"/>
    </style:style>
    <style:style style:name="T20" style:family="text">
      <style:text-properties fo:font-style="normal" officeooo:rsid="000cadbd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800000" loext:opacity="100%"/>
    </style:style>
    <style:style style:name="T27" style:family="text">
      <style:text-properties fo:color="#800000" loext:opacity="100%" fo:font-weight="normal" style:font-weight-asian="normal" style:font-weight-complex="normal"/>
    </style:style>
    <style:style style:name="T28" style:family="text">
      <style:text-properties style:font-name="Symbol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weight-complex="normal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font-style="normal" style:font-size-asian="11pt" style:font-style-asian="normal" style:font-style-complex="normal"/>
    </style:style>
    <style:style style:name="T35" style:family="text">
      <style:text-properties fo:font-size="11pt" fo:font-style="normal" style:font-size-asian="11pt" style:font-style-asian="normal" style:font-style-complex="normal" style:font-weight-complex="bold"/>
    </style:style>
    <style:style style:name="T36" style:family="text">
      <style:text-properties fo:font-size="11pt" fo:font-style="normal" style:font-size-asian="11pt" style:font-style-asian="normal" style:font-size-complex="11pt" style:font-style-complex="normal"/>
    </style:style>
    <style:style style:name="T37" style:family="text">
      <style:text-properties fo:font-size="11pt" fo:font-style="italic" style:font-size-asian="11pt" style:font-style-asian="italic" style:font-size-complex="11pt" style:font-style-complex="italic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officeooo:rsid="000cadbd"/>
    </style:style>
    <style:style style:name="T43" style:family="text">
      <style:text-properties officeooo:rsid="000f4c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3">Modèle 1 : Délibération fixant le taux et les exonérations facultatives en matière de taxe d’aménagement communale ou intercommunale</text:h>
      <text:p text:style-name="P37">TA non sectorisée <text:span text:style-name="T26">(choix de </text:span><text:span text:style-name="T27">1% à 5 %)</text:span></text:p>
      <text:p text:style-name="P3"/>
      <text:p text:style-name="P1"><text:span text:style-name="T1">Vu </text:span>le code de l’urbanisme et notamment ses articles L. 331-1 et suivants ;</text:p>
      <text:p text:style-name="P1"/>
      <text:p text:style-name="P1"/>
      <text:p text:style-name="P4">Le conseil municipal ou l’organe délibérant décide,</text:p>
      <text:p text:style-name="P1"/>
      <text:list xml:id="list375609261" text:style-name="WW8Num2">
        <text:list-item>
          <text:p text:style-name="P45">de maintenir (ou augmenter ou diminuer ou instituer) le taux de …. %  sur l’ensemble du territoire communal ou de la communauté urbaine ;</text:p>
        </text:list-item>
        <text:list-item>
          <text:p text:style-name="P48">de fixer la valeur forfaitaire (comprise entre 2 000 € et 5 000 €) pour la place de stationnement non comprise dans une surface close et couverte à <text:s text:c="7"/><text:span text:style-name="T43">€</text:span></text:p>
          <text:p text:style-name="P46"/>
        </text:list-item>
      </text:list>
      <text:p text:style-name="P28">(Option)</text:p>
      <text:list xml:id="list93841262669597" text:continue-numbering="true" text:style-name="WW8Num2">
        <text:list-item>
          <text:p text:style-name="P47"><text:span text:style-name="T5"><text:s/></text:span><text:span text:style-name="T9">d’exonérer en application de l’article L. 331-9 du code de l’urbanisme,</text:span><text:span text:style-name="T5"> totalement </text:span><text:span text:style-name="T8">ou</text:span></text:p>
        </text:list-item>
      </text:list>
      <text:p text:style-name="P24"><text:span text:style-name="T6"><text:s/>en partie (dans ce cas, préciser le % de la surface que vous souhaitez exonérer) </text:span><text:span text:style-name="T40">(1)</text:span><text:span text:style-name="T38"> </text:span><text:span text:style-name="T39">:</text:span><text:span text:style-name="T4"> </text:span></text:p>
      <text:p text:style-name="P27"/>
      <text:p text:style-name="P25"><text:span text:style-name="T10">choix des exonérations totales ou partielles dans la liste ci-dessous</text:span> :</text:p>
      <text:p text:style-name="P26"/>
      <text:p text:style-name="P12"><text:span text:style-name="T1">1°</text:span> Les locaux d’habitation et d’hébergement mentionnés au 1° de l’article L. 331-12 qui ne <text:tab/>bénéficient pas de l’exonération prévue au 2° de l’article L. 331-7 ; </text:p>
      <text:p text:style-name="P7">et/ou<text:tab/></text:p>
      <text:p text:style-name="P6"><text:tab/><text:span text:style-name="T1">2°</text:span> Dans la limite de 50 % de leur surface, <text:span text:style-name="T2">les surfaces des locaux à usage d’habitation <text:tab/>principale</text:span> qui ne bénéficient pas de l’abattement mentionné au 2° de l’article L. 331-12 et <text:tab/>qui sont financés à l’aide du prêt ne portant pas intérêt prévu à l’article L. 31-10-1 du code de <text:tab/>la <text:span text:style-name="T42">co</text:span>nstruction et de l’habitation <text:span text:style-name="T2">(logements financés avec un PTZ+)</text:span> ;</text:p>
      <text:p text:style-name="P6">et/ou</text:p>
      <text:p text:style-name="P6"><text:tab/><text:span text:style-name="T1">3°</text:span> Les locaux à usage industriel ou artisanal mentionnés au 3° de l’article L.331-12 ;</text:p>
      <text:p text:style-name="P6">et/ou</text:p>
      <text:p text:style-name="P6"><text:tab/><text:span text:style-name="T1">4°</text:span> Les commerces de détail d’une surface de vente inférieure à 400 mètres carrés ;</text:p>
      <text:p text:style-name="P6">et/ou</text:p>
      <text:p text:style-name="P6"><text:tab/><text:span text:style-name="T1">5°</text:span> Les immeubles classés parmi les monuments historiques ou inscrits à l’inventaire <text:tab/>supplémentaire des monuments historiques .</text:p>
      <text:p text:style-name="P8">et/ou</text:p>
      <text:p text:style-name="P19"><text:span text:style-name="T18"><text:s text:c="7"/></text:span><text:span text:style-name="T5"><text:s text:c="5"/></text:span><text:span text:style-name="T22">6</text:span><text:span text:style-name="T8">° <text:s/></text:span><text:span text:style-name="T7">abrogé</text:span></text:p>
      <text:p text:style-name="P17">et/ou</text:p>
      <text:p text:style-name="P17"><text:tab/><text:span text:style-name="T2">7</text:span>° <text:span text:style-name="T42">abrogé</text:span></text:p>
      <text:p text:style-name="P17">et/ou</text:p>
      <text:p text:style-name="P1"><text:span text:style-name="T37"><text:tab/></text:span><text:span text:style-name="T33">8</text:span><text:span text:style-name="T36">° </text:span><text:span text:style-name="T18">Les abris de jardin, les serres de jardin destinées à un usage non professionnel dont <text:tab/>la surface est inférieure ou égale à 20 mètres carrés, les pigeonniers et colombiers <text:tab/>soumis à déclaration préalable ; </text:span></text:p>
      <text:p text:style-name="P11">et/ou</text:p>
      <text:p text:style-name="P2"><text:span text:style-name="T20"><text:tab/></text:span><text:span text:style-name="T18">9° Les maisons de santé mentionnées à l'article L. 6323-3 du code de la santé <text:tab/>publique .</text:span></text:p>
      <text:p text:style-name="P11"/>
      <text:p text:style-name="P6"/>
      <text:p text:style-name="P1"><text:span text:style-name="T12">Sous réserve de sa réception au contrôle de légalité de préfecture avant le 30 novembre, la présente délibération sera applicable au premier jour de l’année civile suivante</text:span><text:span text:style-name="T14">. </text:span></text:p>
      <text:p text:style-name="P1"><text:span text:style-name="T13">Elle sera parallèlement</text:span><text:span text:style-name="T12"> transmise au service de l’État chargé de l’urbanisme dans le département au plus tard le 1er jour du 2</text:span><text:span text:style-name="T16">ème</text:span><text:span text:style-name="T12"> mois suivant son adoption. </text:span></text:p>
      <text:p text:style-name="Standard"/>
      <text:p text:style-name="Standard"/>
      <text:p text:style-name="Standard"/>
      <text:p text:style-name="P23">(1) voir le modèle de délibération ci-joint</text:p>
      <text:h text:style-name="P44" text:outline-level="3"><text:soft-page-break/>Délibération fixant le taux et les exonérations facultatives</text:h>
      <text:p text:style-name="Standard"/>
      <text:h text:style-name="P42" text:outline-level="1">Délibération de la Commune de </text:h>
      <text:p text:style-name="P5">fixant le taux et les exonérations facultatives</text:p>
      <text:p text:style-name="Standard">--------</text:p>
      <text:p text:style-name="P38">Monsieur le Maire indique que l’ensemble des textes récemment promulgués suggère une remise à plat des conditions d’application de la taxe d’aménagement (taux et exonérations facultatives). Il est rappelé que la taxe d’aménagement a été créée pour financer les équipements publics de la commune, et qu’elle est applicable depuis le 1<text:span text:style-name="T15">er</text:span> mars 2012.</text:p>
      <text:p text:style-name="P39"/>
      <text:p text:style-name="P6"><text:span text:style-name="T1">Vu </text:span>le code de l’urbanisme et notamment ses articles L. 331-1 et suivants ;</text:p>
      <text:p text:style-name="P6"/>
      <text:p text:style-name="P9">Le conseil municipal, après en avoir délibéré, décide :</text:p>
      <text:list xml:id="list667663561" text:style-name="WW8Num1">
        <text:list-item>
          <text:p text:style-name="P50"/>
        </text:list-item>
        <text:list-item>
          <text:p text:style-name="P51"><text:span text:style-name="T4">- de maintenir sur l’ensemble du territoire communal, la taxe d’aménagement </text:span>au taux actuel de<text:span text:style-name="T4"> 2</text:span>%<text:span text:style-name="T4"> ;</text:span></text:p>
        </text:list-item>
      </text:list>
      <text:p text:style-name="P29"/>
      <text:list xml:id="list93841405392447" text:continue-numbering="true" text:style-name="WW8Num1">
        <text:list-item>
          <text:p text:style-name="P49">- d’exonérer <text:span text:style-name="T29">totalement</text:span> en application de l’article L. 331-9 du code de <text:s text:c="2"/>l’urbanisme :</text:p>
        </text:list-item>
      </text:list>
      <text:p text:style-name="P21"><text:s text:c="12"/></text:p>
      <text:p text:style-name="P36"><text:span text:style-name="T30"><text:tab/>1</text:span><text:span text:style-name="T1">°</text:span> Les locaux à usage industriel ou artisanal mentionnés au 3° de l’article L.331-12 ;</text:p>
      <text:p text:style-name="P34"/>
      <text:p text:style-name="P33"><text:span text:style-name="T3"><text:tab/>2</text:span><text:span text:style-name="T30">°</text:span><text:span text:style-name="T3"> Les commerces de détail d’une surface de vente inférieure à 400 mètres carrés ;</text:span></text:p>
      <text:p text:style-name="P34"/>
      <text:p text:style-name="P33"><text:span text:style-name="T3"><text:tab/></text:span><text:span text:style-name="T25">3° Les surfaces des locaux annexes à usage de stationnement des immeubles autres que d’habitations individuelles ;</text:span></text:p>
      <text:p text:style-name="P34"/>
      <text:p text:style-name="P33"><text:span text:style-name="T3"><text:tab/></text:span><text:span text:style-name="T25">4</text:span><text:span text:style-name="T24">° Les abris de jardin soumis à déclaration préalable ;</text:span></text:p>
      <text:p text:style-name="P35"/>
      <text:p text:style-name="P33"><text:span text:style-name="T24"><text:tab/></text:span><text:span text:style-name="T25">5</text:span><text:span text:style-name="T21">° </text:span><text:span text:style-name="T24">Les immeubles classés parmi les monuments historiques ou inscrits à l’inventaire <text:tab/>supplémentaire des monuments historiques .</text:span><text:span text:style-name="T3"> </text:span></text:p>
      <text:p text:style-name="P41"/>
      <text:list xml:id="list650730335" text:style-name="WW8Num3">
        <text:list-item>
          <text:p text:style-name="P52"><text:span text:style-name="T30">d’exonérer </text:span><text:span text:style-name="T31">partiellement</text:span><text:span text:style-name="T30"> en application de l’article L. 331-9 du code de l’urbanisme :</text:span></text:p>
        </text:list-item>
      </text:list>
      <text:p text:style-name="P13"/>
      <text:p text:style-name="P14"><text:span text:style-name="T35">1°</text:span><text:span text:style-name="T34"> Les surfaces des locaux </text:span><text:span text:style-name="T32">à usage d’habitation principale</text:span><text:span text:style-name="T34"> qui ne bénéficient pas de l’abattement mentionné au 2° de l’article L. 331-12 et qui sont financés à l’aide du prêt ne portant pas intérêt prévu à l’article L. 31-10-1 du code de la construction et de l’habitation </text:span><text:span text:style-name="T32">(logements financés avec un PTZ+)</text:span><text:span text:style-name="T34"> </text:span><text:span text:style-name="T32">à raison de 40 % de leur surface</text:span><text:span text:style-name="Footnote_20_Symbol"><text:span text:style-name="T28"> (2)</text:span></text:span><text:span text:style-name="T34">;</text:span></text:p>
      <text:p text:style-name="P16"/>
      <text:p text:style-name="P15"><text:span text:style-name="T18">2° Les locaux d’habitation et d’hébergement mentionnés au 1° de l’article L. 331-12 qui ne bénéficient pas de l’exonération prévue au 2° de l’article L. 331-7 </text:span>(logements aidés par l’État dont le financement ne relève pas des PLAI (prêts locatifs aidés d’intégration qui sont exonérés de plein droit ) - ou du PTZ+)<text:span text:style-name="T18"> </text:span><text:span text:style-name="T22">pour 60 % de leur surface</text:span><text:span text:style-name="T18"> ;</text:span></text:p>
      <text:p text:style-name="P31"/>
      <text:p text:style-name="P30">3° <text:span text:style-name="T19">Les surfaces annexes à usage de stationnement des locaux mentionnés au 1° de l’article L.331-12 qui ne bénéficie pas de l’exonération prévue au 2° de l’article L.331-7 (il s’agit notamment d’exonérer les stationnements intérieurs des logements financés en PSLA, PLUS, PLS) </text:span><text:span text:style-name="T22">à raison de 60 % de leur surface ;</text:span></text:p>
      <text:p text:style-name="P32"/>
      <text:p text:style-name="P6"><text:span text:style-name="T11">Sous réserve de sa réception au contrôle de légalité de préfecture avant le 30 novembre, la présente délibération sera applicable au premier jour de l’année civile suivante</text:span>. </text:p>
      <text:p text:style-name="P20"><text:span text:style-name="T23">Elle sera parallèlement transmise au service de l’État chargé de l’urbanisme dans le département au plus tard le 1er jour du 2</text:span><text:span text:style-name="T17">ème</text:span><text:span text:style-name="T23"> mois suivant son adoption. </text:span></text:p>
      <text:p text:style-name="P18"><text:tab/></text:p>
      <text:p text:style-name="P40">NOM - qualité</text:p>
      <text:p text:style-name="P10"/>
      <text:p text:style-name="P22"><text:span text:style-name="Footnote_20_Symbol"><text:span text:style-name="T41">(2) <text:s/>dans ce cas le pourcentage <text:s/>ne peut être supérieur à 50 % (article L.331-9 2° du code de l’urbanism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441cm" fo:margin-top="0cm" fo:margin-bottom="0cm" style:contextual-spacing="false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1" fo:font-family="'Liberation Sans', Arial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munes devant délibérer</dc:title>
    <meta:creation-date>2022-07-27T09:38:40.282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55" meta:word-count="872" meta:character-count="5224" meta:non-whitespace-character-count="4338"/>
    <meta:user-defined meta:name="Info 1"/>
    <meta:user-defined meta:name="Info 2"/>
    <meta:user-defined meta:name="Info 3"/>
    <meta:user-defined meta:name="Info 4"/>
  </office:meta>
</office:document-meta>
</file>